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9 bomen ten behoeve van het herinrichting van de fietsstraat, van Alphenstraat Voorburg - kenmerk 2313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9 bomen ten behoeve van het herinrichting van de fietsstraa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(optie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9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46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13306</meta:user-defined>
    <dc:language>nl</dc:language>
    <meta:user-defined meta:name="OVERHEIDop.locatietype/OVERHEIDop.gebiedsmarkering">Vlak</meta:user-defined>
    <meta:user-defined meta:name="DC.title">Omgevingsvergunning verleend voor het kappen van 19 bomen ten behoeve van het herinrichting van de fietsstraat, van Alphenstraat Voorburg - kenmerk 231330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62</meta:user-defined>
    <meta:user-defined meta:name="OVERHEIDop.GmbID/DC.identifier">gmb-2026-12462</meta:user-defined>
    <meta:user-defined meta:name="OVERHEIDop.versieInformatie"/>
  </office:meta>
</office:document-meta>
</file>