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7 april 2026 op de locatie T.h.v. Houttuinen 32B te Dordrecht zaaknummer 90035941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7 april 2026 op de locatie T.h.v. Houttuinen 32B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61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1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1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7 april 2026 op de locatie T.h.v. Houttuinen 32B te Dordrecht zaaknummer 9003594135</meta:user-defined>
    <meta:user-defined meta:name="DCTERMS.W3CDTF/DCTERMS.available">2026-03-18</meta:user-defined>
    <meta:user-defined meta:name="DCTERMS.W3CDTF/OVERHEIDop.jaargang">2026</meta:user-defined>
    <meta:user-defined meta:name="OVERHEIDop.publicationIssue">124619</meta:user-defined>
    <meta:user-defined meta:name="OVERHEIDop.GmbID/DC.identifier">gmb-2026-124619</meta:user-defined>
    <meta:user-defined meta:name="OVERHEIDop.versieInformatie"/>
  </office:meta>
</office:document-meta>
</file>