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geluid vanwege industrielawaai, buurtschap 10a ‘Buitenwaard’ van het Omgevingsplan Zuiderhage fase 1.</text:p>
      <text:section text:name="regeling_id1-3-2" text:style-name="regeling">
        <text:section text:name="aanhef_id1-3-2-1" text:style-name="aanhef">
          <text:section text:name="preambule_id1-3-2-1-1" text:style-name="preambule">
            <text:p text:style-name="al"/>
            <text:p text:style-name="al">Burgemeester en wethouders van Lelystad maken bekend dat zij voornemens zijn om een hogere grenswaarde op grond van artikel 45 van de Wet geluidhinder vast te stellen. De ontwerp hogere grenswaarde geldt voor maximaal 240 nieuw te bouwen woningen binnen buurtschap 10a ‘Buitenwaard’ van het Omgevingsplan Zuiderhage fase 1. </text:p>
            <text:p text:style-name="al"/>
            <text:p text:style-name="al">De hogere grenswaarde geluid ten gevolge van industrielawaai van het industrieterrein Noordersluis wordt vastgesteld op 55 dB(A).</text:p>
            <text:p text:style-name="al"/>
            <text:p text:style-name="al">Het ontwerp van dit besluit ligt op grond van artikel 110c van de Wet geluidhinder en afdeling 3.4 van de Algemene wet bestuursrecht vanaf donderdag 19 maart 2026 gedurende zes weken voor een ieder ter inzage bij de informatiebalie in de hal van het stadhuis aan het Stadhuisplein 2 te Lelystad. Binnen deze periode bestaat de gelegenheid de stukken in te zien en schriftelijk opmerkingen te maken en in te dienen bij het College van Gemeente Lelystad. Dat kunt u doen door een brief of een email te sturen naar Gemeente Lelystad, Postbus 91, 8200 AB Lelystad. Uw email stuurt u naar gemeente@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6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ntwerpbesluit hogere grenswaarde geluid vanwege industrielawaai, buurtschap 10a ‘Buitenwaard’ van het Omgevingsplan Zuiderhage fase 1.</meta:user-defined>
    <meta:user-defined meta:name="DCTERMS.W3CDTF/DCTERMS.available">2026-03-18</meta:user-defined>
    <meta:user-defined meta:name="DCTERMS.W3CDTF/OVERHEIDop.jaargang">2026</meta:user-defined>
    <meta:user-defined meta:name="OVERHEIDop.publicationIssue">124618</meta:user-defined>
    <meta:user-defined meta:name="OVERHEIDop.GmbID/DC.identifier">gmb-2026-124618</meta:user-defined>
    <meta:user-defined meta:name="OVERHEIDop.versieInformatie"/>
  </office:meta>
</office:document-meta>
</file>