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99 1071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gevel</text:p>
            <text:p text:style-name="common-al">Besluit: verleend</text:p>
            <text:p text:style-name="common-al">Besluit verzonden op: 11-03-2026</text:p>
            <text:p text:style-name="common-al">Zaakadres: Van Eeghenstraat 99 1071EZ Amsterdam</text:p>
            <text:p text:style-name="common-al">Zaaknummer: Z2025-043343</text:p>
            <text:p text:style-name="common-al">DSO-nummer: 20251013014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3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6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43</meta:user-defined>
    <meta:user-defined meta:name="DCTERMS.abstract">realiseren van een koekoek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Eeghenstraat 99 1071EZ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16</meta:user-defined>
    <meta:user-defined meta:name="OVERHEIDop.GmbID/DC.identifier">gmb-2026-124616</meta:user-defined>
    <meta:user-defined meta:name="OVERHEIDop.versieInformatie"/>
  </office:meta>
</office:document-meta>
</file>