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Wateringse Veld 462, 2548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4 ondergeschikte dakopbouwen op het pand Laan van Wateringse Veld 462 en het aanleggen van een buisleiding ten behoeve van de klimaatinstallatie</text:p>
            <text:p text:style-name="common-al"/>
            <text:p text:style-name="common-al">Ons kenmerk: VTH2026-510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Wateringse Veld 462, 2548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61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024</meta:user-defined>
    <meta:user-defined meta:name="DCTERMS.abstract">het plaatsen van 4 ondergeschikte dakopbouwen op het pand Laan van Wateringse Veld 462 en het aanleggen van een buisleiding ten behoeve van de klimaatinstallatie</meta:user-defined>
    <dc:language>nl</dc:language>
    <meta:user-defined meta:name="OVERHEIDop.locatietype/OVERHEIDop.gebiedsmarkering">Punt</meta:user-defined>
    <meta:user-defined meta:name="DC.title">Omgevingsvergunning - Aangevraagd, Laan van Wateringse Veld 462, 2548 CK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12</meta:user-defined>
    <meta:user-defined meta:name="OVERHEIDop.GmbID/DC.identifier">gmb-2026-124612</meta:user-defined>
    <meta:user-defined meta:name="OVERHEIDop.versieInformatie"/>
  </office:meta>
</office:document-meta>
</file>