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iekenhuisweg 100, 8233 A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iekenhuisweg 100, 8233 AA Lelystad, het vervangen van het bestaande ziekenhuis (nieuwbouw)</text:span>
          </text:p>
            <text:p text:style-name="common-al">Wij hebben op 16 maart 2026 een aanvraag omgevingsvergunning ontvangen voor het vervangen van het bestaande ziekenhuis (nieuwbouw), op Ziekenhuisweg 100, 8233 AA Lelystad. De aanvraag heeft dossiernummer 0995343250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6 maart 2026. De gemeente neemt daarover waarschijnlijk voor 11 me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461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1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1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32504</meta:user-defined>
    <dc:language>nl</dc:language>
    <meta:user-defined meta:name="OVERHEIDop.locatietype/OVERHEIDop.gebiedsmarkering">Punt</meta:user-defined>
    <meta:user-defined meta:name="DC.title">Ontvangen aanvraag - Ziekenhuisweg 100, 8233 AA Lelystad</meta:user-defined>
    <meta:user-defined meta:name="DCTERMS.W3CDTF/DCTERMS.available">2026-03-18</meta:user-defined>
    <meta:user-defined meta:name="DCTERMS.W3CDTF/OVERHEIDop.jaargang">2026</meta:user-defined>
    <meta:user-defined meta:name="OVERHEIDop.publicationIssue">124611</meta:user-defined>
    <meta:user-defined meta:name="OVERHEIDop.GmbID/DC.identifier">gmb-2026-124611</meta:user-defined>
    <meta:user-defined meta:name="OVERHEIDop.versieInformatie"/>
  </office:meta>
</office:document-meta>
</file>