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Noorder Parallelweg percelen kadastraal bekend als gemeente Waalwijk, sectie E, nummer 6469, 6470, 647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aalwijk geeft hierbij kennis van de terinzagelegging van haar voorkeursrechtbeschikking d.d. 6 januari 2026 om op grond van artikel 9.1 lid 2 van de Omgevingswet (Ow) een voorlopig voorkeursrecht te vestigen op de percelen kadastraal bekend gemeente Waalwijk, sectie E, nummer WWK00 E 6469, 6470, 6471, welke deel uitmaken van de locatie plaatselijk bekend als ‘Noorder Parallelweg’ te Waalwijk. De onroerende zaken zijn nader aangegeven op de bij de voorkeursrechtbeschikking behorende en als zodanig gewaarmerkte grondtekening en lijst van eigenaren en beperkt gerechtigden.</text:p>
            <text:p text:style-name="al"/>
            <text:p text:style-name="al">
            <text:span text:style-name="nadrukvet">Waarom vestigt de gemeente het voorkeursrecht?</text:span>
          </text:p>
            <text:p text:style-name="al"> De gemeente Waalwijk groeit en heeft grote plannen op het gebied van duurzaamheid, wonen, recreatie en economie. Om deze groei goed te begeleiden en de omgeving prettig en leefbaar te houden, is een verandering in mobiliteit nodig. Een goede verbinding met het openbaar vervoer is daarbij belangrijk. Omdat Waalwijk geen treinverbinding heeft, is de aansluiting op het openbaar vervoer beperkt. Dit maakt het moeilijker om verder te groeien in wonen en werken. Daarom is de gemeente al langere tijd in gesprek met de provincie en omliggende gemeenten over het verbeteren van het busvervoer, bijvoorbeeld door snellere routes en meer bussen. Naast betere verbindingen wil de gemeente ook plekken ontwikkelen waar verschillende vormen van vervoer samenkomen: zogenaamde mobiliteitshubs. Het busstation van Waalwijk moet uitgroeien tot zo’n hub. Uit onderzoek zijn meerdere geschikte locaties naar voren gekomen. In de nieuwe omgevingsvisie zijn deze locaties opgenomen. Op twee plekken – bij de Noorder Parallelweg en de Noorder Allee – is de gemeente nog geen eigenaar van alle grond. Daarom is het belangrijk dat de gemeente grip houdt op deze gebieden, zodat de plannen voor mobiliteitshubs goed kunnen worden uitgevoerd.</text:p>
            <text:p text:style-name="al"/>
            <text:p text:style-name="al">
            <text:span text:style-name="nadrukvet">Bekendmaking en inwerkingtreding</text:span>
          </text:p>
            <text:p text:style-name="al">De voorkeursrechtbeschikking van het college van burgemeester en wethouders is per aangetekende brief bekendgemaakt aan de belanghebbenden (lees: de betrokken eigenaren en beperkt gerechtigden). Binnen vier dagen na de bekendmaking dient de voorkeursrechtbeschikking te worden ingeschreven in de openbare registers van het Kadaster, opdat het voorkeursrecht vanaf het tijdstip van de inschrijving in werking treedt.</text:p>
            <text:p text:style-name="al"/>
            <text:p text:style-name="al">
            <text:span text:style-name="nadrukvet">Terinzagelegging</text:span>
          </text:p>
            <text:p text:style-name="al">De voorkeursrechtbeschikking van het college van burgemeester en wethouders ligt met de daarop betrekking hebbende stukken, daaronder mede begrepen de grondtekening, de kadastrale aanduidingen van de onroerende zaken waarop het voorkeursrecht wordt gevestigd, hun grootte, evenals de namen van de eigenaren van en de beperkt gerechtigden op de in de beschikking opgenomen onroerende zaken, alsook het voorstel aan de gemeenteraad tot het nemen van een voorkeursrechtbeschikking, vanaf 8 januari 2026 voor een periode van zes weken voor eenieder kosteloos ter inzage op de receptie van het stadhuis, Taxandriaweg 6 te Waalwijk. De receptie is op maandag tot en met vrijdag geopend van 08:30 tot 17: 00 uur. De voorkeursrechtbeschikking en de daarop betrekking hebbende stukken zijn ook gedurende deze termijn te raadplegen via de gemeentelijke webpagina: www.waalwijk.nl.</text:p>
            <text:p text:style-name="al"/>
            <text:p text:style-name="al">
            <text:span text:style-name="nadrukvet">Bezwaar tegen beschikking college en voorlopige voorziening </text:span>
          </text:p>
            <text:p text:style-name="al">Tegen de voorkeursrechtbeschikking van het college van burgemeester en wethouders kunnen belanghebbenden ingevolge de Algemene wet bestuursrecht (Awb) bezwaar maken. De bezwaartermijn bedraagt zes weken, ingaande op 8 januari 2026. Het bezwaarschrift moet uiterlijk 19 februari 2026 zijn ingediend bij het college van burgemeester en wethouders van de gemeente Waalwijk, Postbus 10150, 5140 GB Waalwijk. Het bezwaar dient te zijn ondertekend en bevat tenminste:</text:p>
            <text:p text:style-name="al"/>
            <text:p text:style-name="al">a. de naam en het adres van de indiener;</text:p>
            <text:p text:style-name="al">b. de dagtekening;</text:p>
            <text:p text:style-name="al">c. een omschrijving van het besluit (de voorkeursrechtbeschikking) waartegen het bezwaar is gericht;</text:p>
            <text:p text:style-name="al">d. de gronden van bezwaar.</text:p>
            <text:p text:style-name="al"/>
            <text:p text:style-name="al">Een belanghebbende die bezwaar heeft ingediend kan, indien onverwijlde spoed, gelet op de betrokken belangen, dat vereist, op grond van artikel 8:81 van de Awb tevens een verzoek om voorlopige voorziening vragen bij de voorzieningenrechter van de rechtbank Zeeland-West-Brabant, afdeling bestuursrecht, Postbus 90006, 4800 PA Breda.</text:p>
            <text:p text:style-name="al"/>
            <text:p text:style-name="al">
            <text:span text:style-name="nadrukvet">Zienswijzen tegen voorgenomen besluit gemeenteraad</text:span>
          </text:p>
            <text:p text:style-name="al">Om het voorkeursrecht voort te zetten is er binnen drie maanden na het ingaan ervan een nieuwe voorkeursrechtbeschikking nodig van de gemeenteraad. In het kader van een zorgvuldige voorbereiding van de door de gemeenteraad te nemen beschikking tot vestiging van het voorkeursrecht op de onderhavige onroerende zaken worden belanghebbenden, gelet op artikel 4:8 van de Awb, in de gelegenheid gesteld om uiterlijk 27 januari 2026 schriftelijk of mondeling hun zienswijzen ten aanzien van de voorgenomen voorkeursrechtbeschikking naar voren te brengen. De zienswijzen kunnen schriftelijk worden gericht aan de gemeenteraad van de gemeente Waalwijk, Postbus 10150, 5140 GB Waalwijk. Indien een belanghebbende zijn zienswijzen aan de gemeenteraad mondeling kenbaar wenst te maken, dient dit te geschieden bij Nikki Moolenschot of Ralf Geelen. Zij zijn te bereiken via het algemene telefoonnummer: 0416 - 68 34 56 of per e-mail op: info@waalwijk.nl.</text:p>
            <text:p text:style-name="al"/>
            <text:p text:style-name="al">
            <text:span text:style-name="nadrukvet">Heeft u vragen?</text:span>
          </text:p>
            <text:p text:style-name="al">Laat het ons gerust weten. U kunt hiervoor tijdens kantooruren contact opnemen met Nikki Moolenschot of Ralf Geelen.</text:p>
            <text:p text:style-name="al"/>
            <text:p text:style-name="al">Waalwijk, 8 januari 2026</text:p>
            <text:p text:style-name="al">Het college van burgemeester en wethouders van de gemeente Waalwij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46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VOORKEURSRECHT Noorder Parallelweg percelen kadastraal bekend als gemeente Waalwijk, sectie E, nummer 6469, 6470, 6471</meta:user-defined>
    <meta:user-defined meta:name="DCTERMS.W3CDTF/DCTERMS.available">2026-01-14</meta:user-defined>
    <meta:user-defined meta:name="DCTERMS.W3CDTF/OVERHEIDop.jaargang">2026</meta:user-defined>
    <meta:user-defined meta:name="OVERHEIDop.publicationIssue">12461</meta:user-defined>
    <meta:user-defined meta:name="OVERHEIDop.GmbID/DC.identifier">gmb-2026-12461</meta:user-defined>
    <meta:user-defined meta:name="OVERHEIDop.versieInformatie"/>
  </office:meta>
</office:document-meta>
</file>