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alsnog aanvragen van een al geplaatste Airco buitenunit  op het perceel Beatrijspad 11, 3813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alsnog aanvragen van een al geplaatste Airco buitenunit  op het perceel Beatrijspad 11, 3813 DL Amersfoort</text:span>
          </text:p>
            <text:p text:style-name="common-al">De Gemeente Amersfoort heeft op 26-02-2026 een aanvraag voor een omgevingsvergunning ontvangen voor het Het alsnog aanvragen van een al geplaatste Airco buitenunit  op het perceel Beatrijspad 11, 3813 DL Amersfoort, met kenmerk CLZ-000335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60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0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62</meta:user-defined>
    <dc:language>nl</dc:language>
    <meta:user-defined meta:name="OVERHEIDop.locatietype/OVERHEIDop.gebiedsmarkering">Punt</meta:user-defined>
    <meta:user-defined meta:name="DC.title">Ontvangen aanvraag omgevingsvergunning voor het Het alsnog aanvragen van een al geplaatste Airco buitenunit  op het perceel Beatrijspad 11, 3813 DL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608</meta:user-defined>
    <meta:user-defined meta:name="OVERHEIDop.GmbID/DC.identifier">gmb-2026-124608</meta:user-defined>
    <meta:user-defined meta:name="OVERHEIDop.versieInformatie"/>
  </office:meta>
</office:document-meta>
</file>