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Antoniusstraat 26a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HMB B.V.</text:p>
            <text:p text:style-name="common-al">Locatie: Antoniusstraat 26a te Heusd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maart 2026</text:p>
            <text:p text:style-name="common-al">DSO-verzoeknummer: 202603100018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492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46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4921 </meta:user-defined>
    <dc:language>nl</dc:language>
    <meta:user-defined meta:name="OVERHEIDop.locatietype/OVERHEIDop.gebiedsmarkering">Adres</meta:user-defined>
    <meta:user-defined meta:name="DC.title">Gemeente Asten, melding Besluit activiteiten leefomgeving, Antoniusstraat 26a, Heus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03</meta:user-defined>
    <meta:user-defined meta:name="OVERHEIDop.GmbID/DC.identifier">gmb-2026-124603</meta:user-defined>
    <meta:user-defined meta:name="OVERHEIDop.versieInformatie"/>
  </office:meta>
</office:document-meta>
</file>