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Oirschotseweg 98c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ouwbedrijf van Laarhoven B.V.</text:p>
            <text:p text:style-name="common-al">Locatie: Oirschotseweg 98​C te Best</text:p>
            <text:p text:style-name="common-al">Activiteit: MBA toepassen van grond</text:p>
            <text:p text:style-name="common-al"> Voor: grondverbetering ter ondersteuning van de funderingsconstructie</text:p>
            <text:p text:style-name="common-al">Datum melding: 11 maart 2026</text:p>
            <text:p text:style-name="common-al">DSO verzoeknummer: 20260311019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1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6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131</meta:user-defined>
    <dc:language>nl</dc:language>
    <meta:user-defined meta:name="OVERHEIDop.locatietype/OVERHEIDop.gebiedsmarkering">Adres</meta:user-defined>
    <meta:user-defined meta:name="DC.title">Gemeente Best, melding Besluit activiteiten leefomgeving, Oirschotseweg 98c​ te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02</meta:user-defined>
    <meta:user-defined meta:name="OVERHEIDop.GmbID/DC.identifier">gmb-2026-124602</meta:user-defined>
    <meta:user-defined meta:name="OVERHEIDop.versieInformatie"/>
  </office:meta>
</office:document-meta>
</file>