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2 padelbanen op de Rijtjes 3 5561BD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210</text:p>
            <text:p text:style-name="common-al">Ontvangstdatum aanvraag: 14-03-2026 14:45</text:p>
            <text:p text:style-name="common-al">Plaats/adres: de Rijtjes 3 5561BD Riethoven</text:p>
            <text:p text:style-name="common-al">Omschrijving: het aanleggen van 2 padelban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460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210</meta:user-defined>
    <meta:user-defined meta:name="DCTERMS.abstract">aanleggen van 2 padel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2 padelbanen op de Rijtjes 3 5561BD Riet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01</meta:user-defined>
    <meta:user-defined meta:name="OVERHEIDop.GmbID/DC.identifier">gmb-2026-124601</meta:user-defined>
    <meta:user-defined meta:name="OVERHEIDop.versieInformatie"/>
  </office:meta>
</office:document-meta>
</file>