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amasstraat 29, 31, 33, 2522 T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amasstraat 29, 31 en 33 door het (gedeeltelijk) vervangen van de kozijnen</text:p>
            <text:p text:style-name="common-al"/>
            <text:p text:style-name="common-al">Ons kenmerk: VTH2026-510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amasstraat 29,31,33, 2522 T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460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0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0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004</meta:user-defined>
    <meta:user-defined meta:name="DCTERMS.abstract">het veranderen van de gevel van het pand Damasstraat 29, 31 en 33 door het (gedeeltelijk) vervangen van d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Damasstraat 29, 31, 33, 2522 TJ 's-Gravenhag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600</meta:user-defined>
    <meta:user-defined meta:name="OVERHEIDop.GmbID/DC.identifier">gmb-2026-124600</meta:user-defined>
    <meta:user-defined meta:name="OVERHEIDop.versieInformatie"/>
  </office:meta>
</office:document-meta>
</file>