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eitdiep-Kommerzijn,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herstellen/aanleggen van natuurvriendelijke oevers op de locatie nabij Reitdiep-Kommerzijn,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7</meta:user-defined>
    <meta:user-defined meta:name="DCTERMS.abstract">het herstellen/aanleggen van natuurvriendelijke oevers, nabij Reitdiep-Kommerzijn, Warfhuizen (13 maart 2026)</meta:user-defined>
    <dc:language>nl</dc:language>
    <meta:user-defined meta:name="OVERHEIDop.locatietype/OVERHEIDop.gebiedsmarkering">Vlak</meta:user-defined>
    <meta:user-defined meta:name="DC.title">Ontvangst aanvraag omgevingsvergunning, nabij Reitdiep-Kommerzijn, Warf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99</meta:user-defined>
    <meta:user-defined meta:name="OVERHEIDop.GmbID/DC.identifier">gmb-2026-124599</meta:user-defined>
    <meta:user-defined meta:name="OVERHEIDop.versieInformatie"/>
  </office:meta>
</office:document-meta>
</file>