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Maarsseveensevaart 7b, 3601CC Maarssen - het 90-jarig jubileum Recreatieoord de Wilgenplas d.d. 17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het 90-jarig jubileum Recreatieoord de Wilgenplas d.d. 17-05-2026 op de locatie Maarsseveensevaart 7b, 3601CC Maarssen.</text:p>
            <text:p text:style-name="common-al">Datum besluit: 13 maart 2026</text:p>
            <text:p text:style-name="common-al">Zaaknummer: Z2026-00000549</text:p>
            <text:p text:style-name="common-al">U kunt bezwaar maken tot en met 28 april 2026</text:p>
            <text:p text:style-name="common-al">
            <text:span text:style-name="nadrukvet">Inzien</text:span>
          </text:p>
            <text:p text:style-name="common-al">U kunt de documenten met zaaknummer Z2026-00000549 tot 28 april 2026 inzien. Dit kan via de knop 'Bekijk documenten' aan de linkerkant van deze pagina, onder het kopje 'Extra informatie'. U kunt ook de link jeleefomgeving.nl/inzien/823214527/1b42d793-8972-4ffd-8deb-899c77db01d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459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9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49</meta:user-defined>
    <meta:user-defined meta:name="DCTERMS.abstract">Betreft: Beschikking op aanvraag op locatie Maarsseveensevaart 7b, 3601CC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Maarsseveensevaart 7b, 3601CC Maarssen - het 90-jarig jubileum Recreatieoord de Wilgenplas d.d. 17-05-2026</meta:user-defined>
    <meta:user-defined meta:name="OVERHEIDop.datumEindeReactietermijn">2026-04-28</meta:user-defined>
    <meta:user-defined meta:name="OVERHEIDop.terinzageleggingBG">https://jeleefomgeving.nl/inzien/823214527/1b42d793-8972-4ffd-8deb-899c77db01d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97</meta:user-defined>
    <meta:user-defined meta:name="OVERHEIDop.GmbID/DC.identifier">gmb-2026-124597</meta:user-defined>
    <meta:user-defined meta:name="OVERHEIDop.versieInformatie"/>
  </office:meta>
</office:document-meta>
</file>