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rteweide te Zuid-Scharwoude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maart 2026 namens </text:p>
            <text:p text:style-name="common-al">Gemeente Dijk en Waard een volledige melding ontvangen van een ontwikkeling aan Korteweide  te Zuid-Scharwoude. Het gaat over het vervangen van het rioolgemaal. De melding heeft het kenmerk OMG-077792/Z26-081629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7792/Z26-081629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45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7792/Z26-0816299</meta:user-defined>
    <dc:language>nl</dc:language>
    <meta:user-defined meta:name="OVERHEIDop.locatietype/OVERHEIDop.gebiedsmarkering">Lijn</meta:user-defined>
    <meta:user-defined meta:name="DC.title">Melding ontvangen voor Korteweide te Zuid-Scharwoude (Toepassen van grond of baggerspecie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96</meta:user-defined>
    <meta:user-defined meta:name="OVERHEIDop.GmbID/DC.identifier">gmb-2026-124596</meta:user-defined>
    <meta:user-defined meta:name="OVERHEIDop.versieInformatie"/>
  </office:meta>
</office:document-meta>
</file>