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Samengestelde wedstrijd (eventing) en oefencross in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maart 2026 is onderstaande aanvraag binnengekomen:</text:p>
            <text:p text:style-name="common-al">Een wedstrijd voor paarden en pony's waarbij combinaties een dressuurproef, een springparcours (binnen) en een crossparcours (buiten) afleggen, in of nabij Almelterweg 6a Gorssel, 18/19/20 september 2026 (2279726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4592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4592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79726</meta:user-defined>
    <dc:language>nl</dc:language>
    <meta:user-defined meta:name="OVERHEIDop.locatietype/OVERHEIDop.gebiedsmarkering">Adres</meta:user-defined>
    <meta:user-defined meta:name="DC.title">Aangevraagde evenementenvergunning Samengestelde wedstrijd (eventing) en oefencross in Gorssel</meta:user-defined>
    <meta:user-defined meta:name="DCTERMS.W3CDTF/DCTERMS.available">2026-03-25</meta:user-defined>
    <meta:user-defined meta:name="DCTERMS.W3CDTF/OVERHEIDop.jaargang">2026</meta:user-defined>
    <meta:user-defined meta:name="OVERHEIDop.publicationIssue">124592</meta:user-defined>
    <meta:user-defined meta:name="OVERHEIDop.GmbID/DC.identifier">gmb-2026-124592</meta:user-defined>
    <meta:user-defined meta:name="OVERHEIDop.versieInformatie"/>
  </office:meta>
</office:document-meta>
</file>