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enkele ruimtes tennisvereniging t.b.v. BSO, Locatellistraat 3A 5654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12 </text:p>
            <text:p text:style-name="common-al"> Omschrijving: wijziging gebruik van enkele ruimtes tennisvereniging t.b.v. BS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3A 5654JB Eindhoven</text:p>
              </text:list-item>
            </text:list>
            <text:p text:style-name="common-al"> Datum ontvangst: 13-03-2026 12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59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512</meta:user-defined>
    <meta:user-defined meta:name="DCTERMS.abstract">wijziging gebruik van enkele ruimtes tennisvereniging t.b.v. BSO</meta:user-defined>
    <dc:language>nl</dc:language>
    <meta:user-defined meta:name="OVERHEIDop.locatietype/OVERHEIDop.gebiedsmarkering">Vlak</meta:user-defined>
    <meta:user-defined meta:name="DC.title">Ingediende aanvraag omgevingsvergunning: wijziging gebruik van enkele ruimtes tennisvereniging t.b.v. BSO, Locatellistraat 3A 5654JB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91</meta:user-defined>
    <meta:user-defined meta:name="OVERHEIDop.GmbID/DC.identifier">gmb-2026-124591</meta:user-defined>
    <meta:user-defined meta:name="OVERHEIDop.versieInformatie"/>
  </office:meta>
</office:document-meta>
</file>