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aan Oester in Noord-Scharwoude</text:p>
      <text:section text:name="regeling_id1-3-2" text:style-name="regeling">
        <text:section text:name="aanhef_id1-3-2-1" text:style-name="aanhef">
          <text:section text:name="preambule_id1-3-2-1-1" text:style-name="preambule">
            <text:p text:style-name="al">De gele bedrijfsauto, staat al geruime tijd aan de openbare weg van de gemeente Dijk en Waard, op de volgende locatie: </text:p>
            <text:p text:style-name="al">Aan Oester in Noord-Scharwoude ter hoogte van parkeerplaats naast Oester 1.</text:p>
            <text:p text:style-name="al"/>
            <text:p text:style-name="al">De rechthebbende is bekend maar heeft geen vaste woon- of verblijfplaats, de auto is inmiddels voorzien van een waarschuwingssticker.</text:p>
            <text:p text:style-name="al"/>
            <text:p text:style-name="al">Het plaatsen van een voertuigwrak aan de openbaar weg van de is niet toegestaan. Dit is in strijd met de Algemene plaatselijke verordening. </text:p>
            <text:p text:style-name="al"/>
            <text:p text:style-name="al">Wij sommeren de eigenaar van de auto deze zo snel mogelijk weg te halen van de openbare weg maar uiterlijk vóór 25 maart 2026. Indien dit niet gebeurt, dan zal de gemeente de auto verwijderen en in bewaring nemen. De door de gemeente gemaakte kosten zullen dan worden verhaald op de eventuele eigenaar.</text:p>
            <text:p text:style-name="al"/>
            <text:p text:style-name="al">Nadat de auto in bewaring is gesteld door de gemeente, is het tot 25 juni 2026 mogelijk om de auto op afspraak op te halen tegen betaling van de kosten. Indien de eigenaar van de aanhanger zich niet op 24 juni 2026 bij de gemeente heeft gemeld, wordt de auto vernietigd dan wel verkocht. Mocht na inbeslagname blijken dat de auto een dusdanig lage waarde heeft dat opslaan onevenredig is, ten aanzien van de kosten, dan wordt een bewaringstermijn van twee weken aangehouden waarna tot vernietiging over zal worden gegaa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458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8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Verwijderen voertuig aan Oester in Noord-Scharwoude</meta:user-defined>
    <meta:user-defined meta:name="DCTERMS.W3CDTF/DCTERMS.available">2026-03-18</meta:user-defined>
    <meta:user-defined meta:name="DCTERMS.W3CDTF/OVERHEIDop.jaargang">2026</meta:user-defined>
    <meta:user-defined meta:name="OVERHEIDop.publicationIssue">124589</meta:user-defined>
    <meta:user-defined meta:name="OVERHEIDop.GmbID/DC.identifier">gmb-2026-124589</meta:user-defined>
    <meta:user-defined meta:name="OVERHEIDop.versieInformatie"/>
  </office:meta>
</office:document-meta>
</file>