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2, 6901AB Zevenaar het verbouwen en verduurzamen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om de beslistermijn voor de aanvraag met zaaknummer Z2026-00000162 voor een omgevingsvergunning aan de Kerkstraat 2, 6901A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45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2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2, 6901AB Zevenaar het verbouwen en verduurzamen van de pastori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86</meta:user-defined>
    <meta:user-defined meta:name="OVERHEIDop.GmbID/DC.identifier">gmb-2026-124586</meta:user-defined>
    <meta:user-defined meta:name="OVERHEIDop.versieInformatie"/>
  </office:meta>
</office:document-meta>
</file>