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met twee natuurlijke personen</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met water) gelegen te Lelystad ter hoogte van het Woonhavenpad 18 te 8245 AC Lelystad, kadastraal bekend Gemeente Lelystad, sectie A nummer 1180, ter grootte van ongeveer 73 m2, te verkopen aan twee natuurlijke personen (namen bekend bij de gemeente), ten behoeve van de uitbreiding van de daar aangrenzende ligplaats.</text:p>
            <text:p text:style-name="al"/>
            <text:p text:style-name="al">Naar oordeel van de gemeente Lelystad zijn de natuurlijke personen als eigenaren van het direct aangrenzende Woonhavenpad 18 en het daar gelegen woonschip, de enige serieuze gegadigde om de voornoemd perceel aan te kopen voor de uitbreiding van de bij hen in eigendom zijnde ligplaats.</text:p>
            <text:p text:style-name="al"/>
            <text:p text:style-name="al">Indien u zich niet kan verenigen met het voornemen om voornoemd perceel aan de natuurlijke personen te verkopen en bent u van oordeel dat u <text:span text:style-name="nadrukondlijn">eveneens in aanmerking dient te komen voor de verkoop van de voornoemd perceel</text:span>, dan dient u dit binnen een termijn van twintig (20) kalenderdagen na de datum van deze publicatie, schriftelijk aan de gemeente Lelystad kenbaar te maken en te motiveren waarom u zich niet kan verenigen met de voorgenomen verkoop, dit onder vermelding van ‘’Bezwaar verkoop perceel Woonhavenpad 18 te Lelystad’’. </text:p>
            <text:p text:style-name="al"/>
            <text:p text:style-name="al">
            <text:span text:style-name="nadrukcur">Voor nadere inlichtingen kunt u zich wenden tot Team grondzaken en vastgoed via grondzaken@lelysta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5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twee natuurlijke personen</meta:user-defined>
    <meta:user-defined meta:name="DCTERMS.W3CDTF/DCTERMS.available">2026-03-18</meta:user-defined>
    <meta:user-defined meta:name="DCTERMS.W3CDTF/OVERHEIDop.jaargang">2026</meta:user-defined>
    <meta:user-defined meta:name="OVERHEIDop.publicationIssue">124581</meta:user-defined>
    <meta:user-defined meta:name="OVERHEIDop.GmbID/DC.identifier">gmb-2026-124581</meta:user-defined>
    <meta:user-defined meta:name="OVERHEIDop.versieInformatie"/>
  </office:meta>
</office:document-meta>
</file>