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't Dorp 92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 14 maart 2026</text:p>
            <text:p text:style-name="common-al">Evenementenvergunning In the Mood op 29 jun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57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2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't Dorp 92 in Heesch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4579</meta:user-defined>
    <meta:user-defined meta:name="OVERHEIDop.GmbID/DC.identifier">gmb-2026-124579</meta:user-defined>
    <meta:user-defined meta:name="OVERHEIDop.versieInformatie"/>
  </office:meta>
</office:document-meta>
</file>