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Tamboer 66 5571M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09</text:p>
            <text:p text:style-name="common-al">Ontvangstdatum aanvraag: 13-03-2026 19:36</text:p>
            <text:p text:style-name="common-al">Plaats/adres: Tamboer 66 5571MJ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5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0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Tamboer 66 5571MJ Berge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76</meta:user-defined>
    <meta:user-defined meta:name="OVERHEIDop.GmbID/DC.identifier">gmb-2026-124576</meta:user-defined>
    <meta:user-defined meta:name="OVERHEIDop.versieInformatie"/>
  </office:meta>
</office:document-meta>
</file>