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 pluimveestallen, Westerveldweg ong. 7722 P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Westerveldweg ong. 7722 PR Dalfsen</text:p>
            <text:p text:style-name="common-al">
            <text:span text:style-name="nadrukvet">Zaakomschrijving:</text:span> het bouwen van 2 pluimveestallen</text:p>
            <text:p text:style-name="common-al">
            <text:span text:style-name="nadrukvet">Zaaknummer:</text:span> Z/26/7984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8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8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57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7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8490</meta:user-defined>
    <meta:user-defined meta:name="DCTERMS.abstract">het bouwen van 2 pluimvee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pluimveestallen, Westerveldweg ong. 7722 PR Dalf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575</meta:user-defined>
    <meta:user-defined meta:name="OVERHEIDop.GmbID/DC.identifier">gmb-2026-124575</meta:user-defined>
    <meta:user-defined meta:name="OVERHEIDop.versieInformatie"/>
  </office:meta>
</office:document-meta>
</file>