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vergroten van een bestaande opslagloods, Hoofdweg 17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groten van een bestaande opslagloods, Hoofdweg 17, 9684 CA Finsterwolde (Kadastrale aanduiding: Finsterwolde, sectie H , nr. 1459). Door dit besluit is de nieuwe uiterste beslisdatum 27 april 2026.</text:p>
            <text:p text:style-name="common-al"/>
            <text:p text:style-name="last-al">Winschoten, 18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vergroten van een bestaande opslagloods, Hoofdweg 17, 9684 CA Finsterwol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72</meta:user-defined>
    <meta:user-defined meta:name="OVERHEIDop.GmbID/DC.identifier">gmb-2026-124572</meta:user-defined>
    <meta:user-defined meta:name="OVERHEIDop.versieInformatie"/>
  </office:meta>
</office:document-meta>
</file>