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meente Lelystad heeft het voornemen om een koopovereenkomst aan te gaan met Liander N.V. </text:p>
      <text:section text:name="regeling_id1-3-2" text:style-name="regeling">
        <text:section text:name="aanhef_id1-3-2-1" text:style-name="aanhef">
          <text:section text:name="preambule_id1-3-2-1-1" text:style-name="preambule">
            <text:p text:style-name="al"/>
            <text:p text:style-name="al">De gemeente Lelystad heeft het voornemen om een perceel grond gelegen te Lelystad te ruilen met de naamloze vennootschap Liander N.V. ten behoeve van de realisatie en instandhouding van een transformatorstations. Het betreft het volgende perceel:</text:p>
            <text:p text:style-name="al"/>
            <text:p text:style-name="al">1. een gedeelte van een perceel grond, gelegen nabij de Pioniersstraat te Lelystad, kadastraal bekend gemeente Lelystad, sectie S, 2041, ter grootte van ongeveer zevenentwintig vierkante meter (27 m²); </text:p>
            <text:p text:style-name="al"/>
            <text:p text:style-name="al">Naar oordeel van de gemeente Lelystad is Liander N.V. in haar rol als netbeheerder de enige serieuze gegadigde om de voornoemd perceel mee te ruilen, althans het perceel aan haar uit te geven, voor de instandhouding en realisatie van transformatorstations. Een andere locatie die eerder al was verkocht</text:p>
            <text:p text:style-name="al"> bleek bij nader inzien ongeschikt zodat de eerder verkochte locatie wordt geruild met onderhavig perceel.</text:p>
            <text:p text:style-name="al">Indien u zich niet kan verenigen met het voornemen voornoemd perceel met Liander N.V. te ruilen en bent u van oordeel dat u eveneens in aanmerking dient te komen voor de uitgifte van voornoemd perceel, dan dient u dit binnen een termijn van twintig (20) kalenderdagen na de datum van deze publicatie, schriftelijk aan de gemeente Lelystad kenbaar te maken en te motiveren waarom u zich niet kan verenigen met de voorgenomen ruiling, dit onder vermelding van ‘’Bezwaar ruiling perceel transformatorstation Pioniersstraat te Lelystad’’.</text:p>
            <text:p text:style-name="al"/>
            <text:p text:style-name="al">
            <text:span text:style-name="nadrukcur">Voor nadere inlichtingen kunt u zich wenden tot Team grondzaken en vastgoed via grondzaken@lelystad.nl</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456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6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6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De gemeente Lelystad heeft het voornemen om een koopovereenkomst aan te gaan met Liander N.V.</meta:user-defined>
    <meta:user-defined meta:name="DCTERMS.W3CDTF/DCTERMS.available">2026-03-18</meta:user-defined>
    <meta:user-defined meta:name="DCTERMS.W3CDTF/OVERHEIDop.jaargang">2026</meta:user-defined>
    <meta:user-defined meta:name="OVERHEIDop.publicationIssue">124568</meta:user-defined>
    <meta:user-defined meta:name="OVERHEIDop.GmbID/DC.identifier">gmb-2026-124568</meta:user-defined>
    <meta:user-defined meta:name="OVERHEIDop.versieInformatie"/>
  </office:meta>
</office:document-meta>
</file>