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Jagersveld 48, 8222 A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Jagersveld 48, 8222 AC Lelystad, het plaatsen van een tuinkas</text:span>
          </text:p>
            <text:p text:style-name="common-al">Wij hebben op 15 maart 2026 een aanvraag omgevingsvergunning ontvangen voor het plaatsen van een tuinkas, op Jagersveld 48, 8222 AC Lelystad. De aanvraag heeft dossiernummer 0995343247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5 maart 2026. De gemeente neemt daarover waarschijnlijk voor 11 me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456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6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6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2476</meta:user-defined>
    <dc:language>nl</dc:language>
    <meta:user-defined meta:name="OVERHEIDop.locatietype/OVERHEIDop.gebiedsmarkering">Punt</meta:user-defined>
    <meta:user-defined meta:name="DC.title">Ontvangen aanvraag - Jagersveld 48, 8222 AC Lelystad</meta:user-defined>
    <meta:user-defined meta:name="DCTERMS.W3CDTF/DCTERMS.available">2026-03-18</meta:user-defined>
    <meta:user-defined meta:name="DCTERMS.W3CDTF/OVERHEIDop.jaargang">2026</meta:user-defined>
    <meta:user-defined meta:name="OVERHEIDop.publicationIssue">124567</meta:user-defined>
    <meta:user-defined meta:name="OVERHEIDop.GmbID/DC.identifier">gmb-2026-124567</meta:user-defined>
    <meta:user-defined meta:name="OVERHEIDop.versieInformatie"/>
  </office:meta>
</office:document-meta>
</file>