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passen garage/schuur tot recreatiewoning, Hoofdweg 294, 9681 AN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3/2026, aanpassen garage/schuur tot recreatiewoning, Hoofdweg 294, 9681 AN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8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56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6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6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aanpassen garage/schuur tot recreatiewoning, Hoofdweg 294, 9681 AN Midwolda</meta:user-defined>
    <meta:user-defined meta:name="DCTERMS.W3CDTF/DCTERMS.available">2026-03-18</meta:user-defined>
    <meta:user-defined meta:name="DCTERMS.W3CDTF/OVERHEIDop.jaargang">2026</meta:user-defined>
    <meta:user-defined meta:name="OVERHEIDop.publicationIssue">124566</meta:user-defined>
    <meta:user-defined meta:name="OVERHEIDop.GmbID/DC.identifier">gmb-2026-124566</meta:user-defined>
    <meta:user-defined meta:name="OVERHEIDop.versieInformatie"/>
  </office:meta>
</office:document-meta>
</file>