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nieuwbouw woning - Vossenbergsesteeg 8, 5482W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februari 2026 ingediende aanvraag om een omgevingsvergunning (met kenmerk OW-2026-0778) voor het realiseren van een nieuwbouw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5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778</meta:user-defined>
    <meta:user-defined meta:name="DCTERMS.abstract">Gemeente Meierijstad – Ingetrokken aanvraag - omgevingsvergunning - realiseren van een nieuwbouw woning - Vossenbergsesteeg 8, 5482WE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nieuwbouw woning - Vossenbergsesteeg 8, 5482WE Schij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65</meta:user-defined>
    <meta:user-defined meta:name="OVERHEIDop.GmbID/DC.identifier">gmb-2026-124565</meta:user-defined>
    <meta:user-defined meta:name="OVERHEIDop.versieInformatie"/>
  </office:meta>
</office:document-meta>
</file>