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kenboschweg - Antonie van Dyc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5, geregistreerd onder zaak(nummer) Z2025-00005459, aangaande:</text:p>
            <text:p text:style-name="common-al">Omschrijving/naam: <text:span text:style-name="nadrukvet">nieuwbouw Mondriaen Kindcentrum Rennevoirt te Berkel-Enschot</text:span></text:p>
            <text:p text:style-name="common-al">Locatie/adres: <text:span text:style-name="nadrukvet">Eikenboschweg - Antonie van Dycklaan 1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vellen van houtopstand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5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459</meta:user-defined>
    <meta:user-defined meta:name="DCTERMS.abstract">Z2025-00005459 - PT1829 nieuwbouw Mondriaen Kindcentrum Rennevoirt te Berkel-Enschot</meta:user-defined>
    <dc:language>nl</dc:language>
    <meta:user-defined meta:name="OVERHEIDop.locatietype/OVERHEIDop.gebiedsmarkering">Punt</meta:user-defined>
    <meta:user-defined meta:name="DC.title">Besluit op aanvraag omgevingsvergunning, Eikenboschweg - Antonie van Dycklaan 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63</meta:user-defined>
    <meta:user-defined meta:name="OVERHEIDop.GmbID/DC.identifier">gmb-2026-124563</meta:user-defined>
    <meta:user-defined meta:name="OVERHEIDop.versieInformatie"/>
  </office:meta>
</office:document-meta>
</file>