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ilhelminastraat 18 2011VM Haarlem, 0392-2026-0041980, het vervangen van de damwand, ontvangen op 13-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56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6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6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1980</meta:user-defined>
    <meta:user-defined meta:name="DCTERMS.abstract">het vervangen van de damw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ilhelminastraat 18 2011VM Haarlem, 0392-2026-0041980, het vervangen van de damwand, ontvangen op 13-03-2026</meta:user-defined>
    <meta:user-defined meta:name="DCTERMS.W3CDTF/DCTERMS.available">2026-03-18</meta:user-defined>
    <meta:user-defined meta:name="DCTERMS.W3CDTF/OVERHEIDop.jaargang">2026</meta:user-defined>
    <meta:user-defined meta:name="OVERHEIDop.publicationIssue">124561</meta:user-defined>
    <meta:user-defined meta:name="OVERHEIDop.GmbID/DC.identifier">gmb-2026-124561</meta:user-defined>
    <meta:user-defined meta:name="OVERHEIDop.versieInformatie"/>
  </office:meta>
</office:document-meta>
</file>