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glazing aan Oude Langendijk 22A, 2611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Langendijk 22A, 2611GL Delft | het vervangen van de beglazing | 14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9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5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91</meta:user-defined>
    <meta:user-defined meta:name="DCTERMS.abstract">Delft Vacuum Gla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beglazing aan Oude Langendijk 22A, 2611GL Delf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58</meta:user-defined>
    <meta:user-defined meta:name="OVERHEIDop.GmbID/DC.identifier">gmb-2026-124558</meta:user-defined>
    <meta:user-defined meta:name="OVERHEIDop.versieInformatie"/>
  </office:meta>
</office:document-meta>
</file>