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van den Valgaetstraat 4 5571B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07</text:p>
            <text:p text:style-name="common-al">Ontvangstdatum aanvraag: 12-03-2026 22:37</text:p>
            <text:p text:style-name="common-al">Plaats/adres: van den Valgaetstraat 4 5571BG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5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207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van den Valgaetstraat 4 5571BG Berge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56</meta:user-defined>
    <meta:user-defined meta:name="OVERHEIDop.GmbID/DC.identifier">gmb-2026-124556</meta:user-defined>
    <meta:user-defined meta:name="OVERHEIDop.versieInformatie"/>
  </office:meta>
</office:document-meta>
</file>