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brengen digitaal reclamescherm op twee kolommen, Blijhamsterweg 102, 9672 X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3/2026, aanbrengen digitaal reclamescherm op twee kolommen, Blijhamsterweg 102, 9672 XA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55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5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5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Oldambt, verleende omgevingsvergunning, aanbrengen digitaal reclamescherm op twee kolommen, Blijhamsterweg 102, 9672 XA Winschoten</meta:user-defined>
    <meta:user-defined meta:name="DCTERMS.W3CDTF/DCTERMS.available">2026-03-18</meta:user-defined>
    <meta:user-defined meta:name="DCTERMS.W3CDTF/OVERHEIDop.jaargang">2026</meta:user-defined>
    <meta:user-defined meta:name="OVERHEIDop.publicationIssue">124554</meta:user-defined>
    <meta:user-defined meta:name="OVERHEIDop.GmbID/DC.identifier">gmb-2026-124554</meta:user-defined>
    <meta:user-defined meta:name="OVERHEIDop.versieInformatie"/>
  </office:meta>
</office:document-meta>
</file>