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kantoor/opslag (Watersteunpunt RWS) op de locatie Van Leeuwenhoekweg 20 te Dordrecht zaaknummer 9003532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 kantoor/opslag (Watersteunpunt RWS) op de locatie Van Leeuwenhoekweg 20 te te Dordrecht</text:span>
          </text:p>
            <text:p text:style-name="common-al">De gemeente Dordrecht heeft een vergunning verleend. De gemeente geeft hiermee toestemming voor het realiseren van een nieuwbouw kantoor/opslag (Watersteunpunt RWS) op de locatie Van Leeuwenhoekweg 20 te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Leeuwenhoekweg 20 te te Dordrecht. U kunt nu reageren als u het hier niet mee eens bent.</text:p>
            <text:p text:style-name="common-al"/>
            <text:p text:style-name="common-al">
            <text:span text:style-name="nadrukvet">Bent u het niet eens met de vergunning?</text:span>
          </text:p>
            <text:p text:style-name="common-al">U kunt de gemeente tot 25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5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bouw kantoor/opslag (Watersteunpunt RWS) op de locatie Van Leeuwenhoekweg 20 te Dordrecht zaaknummer 9003532450</meta:user-defined>
    <meta:user-defined meta:name="DCTERMS.W3CDTF/DCTERMS.available">2026-03-18</meta:user-defined>
    <meta:user-defined meta:name="DCTERMS.W3CDTF/OVERHEIDop.jaargang">2026</meta:user-defined>
    <meta:user-defined meta:name="OVERHEIDop.publicationIssue">124550</meta:user-defined>
    <meta:user-defined meta:name="OVERHEIDop.GmbID/DC.identifier">gmb-2026-124550</meta:user-defined>
    <meta:user-defined meta:name="OVERHEIDop.versieInformatie"/>
  </office:meta>
</office:document-meta>
</file>