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voorgevel dmv. nieuwe kozijnen/paneel, Spoorstraat 97 A, 1815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oorstraat 97 A, 1815 BJ Alkmaar<text:span text:style-name="nadrukvet">; </text:span>het wijzigen van de voorgevel dmv. nieuwe kozijnen/paneel</text:p>
            <text:p text:style-name="common-al">
            
          </text:p>
            <text:p text:style-name="common-al">Verzenddatum:  09-01-2026 </text:p>
            <text:p text:style-name="common-al">Zaaknummer: 000013433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5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3379</meta:user-defined>
    <dc:language>nl</dc:language>
    <meta:user-defined meta:name="OVERHEIDop.locatietype/OVERHEIDop.gebiedsmarkering">Punt</meta:user-defined>
    <meta:user-defined meta:name="DC.title">Omgevingsvergunning regulier Verleend: het wijzigen van de voorgevel dmv. nieuwe kozijnen/paneel, Spoorstraat 97 A, 1815 BJ Alkmaar</meta:user-defined>
    <meta:user-defined meta:name="DCTERMS.W3CDTF/DCTERMS.available">2026-01-13</meta:user-defined>
    <meta:user-defined meta:name="DCTERMS.W3CDTF/OVERHEIDop.jaargang">2026</meta:user-defined>
    <meta:user-defined meta:name="OVERHEIDop.publicationIssue">12455</meta:user-defined>
    <meta:user-defined meta:name="OVERHEIDop.GmbID/DC.identifier">gmb-2026-12455</meta:user-defined>
    <meta:user-defined meta:name="OVERHEIDop.versieInformatie"/>
  </office:meta>
</office:document-meta>
</file>