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een schuur op de locatie Westerduinweg 34-h125, 1753 K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019</text:p>
            <text:p text:style-name="common-al">
            <text:span text:style-name="nadrukvet">Ontvangstdatum:</text:span> 14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454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4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4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19</meta:user-defined>
    <meta:user-defined meta:name="DCTERMS.abstract">Ontvangst aanvraag omgevingsvergunning Westerduinweg 34-h125, 1753 KA in Sint Maartensvlot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legaliseren van een schuur op de locatie Westerduinweg 34-h125, 1753 KA in Sint Maartensvlotbru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549</meta:user-defined>
    <meta:user-defined meta:name="OVERHEIDop.GmbID/DC.identifier">gmb-2026-124549</meta:user-defined>
    <meta:user-defined meta:name="OVERHEIDop.versieInformatie"/>
  </office:meta>
</office:document-meta>
</file>