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43 72, 8231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43 72, 8231 DT Lelystad, het veranderen van een bestaande woning</text:span>
          </text:p>
            <text:p text:style-name="common-al">Wij hebben op 14 maart 2026 een aanvraag omgevingsvergunning ontvangen voor het veranderen van een bestaande woning, op Karveel 43 72, 8231 DT Lelystad. De aanvraag heeft dossiernummer 099534324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 maart 2026. De gemeente neemt daarover waarschijnlijk voor 1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5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466</meta:user-defined>
    <dc:language>nl</dc:language>
    <meta:user-defined meta:name="OVERHEIDop.locatietype/OVERHEIDop.gebiedsmarkering">Punt</meta:user-defined>
    <meta:user-defined meta:name="DC.title">Ontvangen aanvraag - Karveel 43 72, 8231 DT Lelystad</meta:user-defined>
    <meta:user-defined meta:name="DCTERMS.W3CDTF/DCTERMS.available">2026-03-18</meta:user-defined>
    <meta:user-defined meta:name="DCTERMS.W3CDTF/OVERHEIDop.jaargang">2026</meta:user-defined>
    <meta:user-defined meta:name="OVERHEIDop.publicationIssue">124546</meta:user-defined>
    <meta:user-defined meta:name="OVERHEIDop.GmbID/DC.identifier">gmb-2026-124546</meta:user-defined>
    <meta:user-defined meta:name="OVERHEIDop.versieInformatie"/>
  </office:meta>
</office:document-meta>
</file>