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text:p>
            <text:p text:style-name="common-al">14, 15, 19, 26 en 27 januari 2026 bij Mastenmaker 24 t/m 47;</text:p>
            <text:p text:style-name="common-al">3, 4, 6, 13 en 16 februari 2026 bij Mastenmaker 12 t/m 40;</text:p>
            <text:p text:style-name="common-al">4, 5 en 11 maart 2026 bij Mastenmaker 42 t/m 60;</text:p>
            <text:p text:style-name="common-al">23, 24 en 26 maart 2026 en 1 april 2026 bij Pekjongen 2 t/m 30.</text:p>
            <text:p text:style-name="common-al"/>
            <text:p text:style-name="common-al">Locatie: Mastenmaker en Pekjongen </text:p>
            <text:p text:style-name="common-al"/>
            <text:p text:style-name="common-al">Datum verzending: 8 januari 2026</text:p>
            <text:p text:style-name="common-al"/>
            <text:p text:style-name="common-al">Zaaknummer: 16303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4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0355</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6-01-13</meta:user-defined>
    <meta:user-defined meta:name="DCTERMS.W3CDTF/OVERHEIDop.jaargang">2026</meta:user-defined>
    <meta:user-defined meta:name="OVERHEIDop.publicationIssue">12454</meta:user-defined>
    <meta:user-defined meta:name="OVERHEIDop.GmbID/DC.identifier">gmb-2026-12454</meta:user-defined>
    <meta:user-defined meta:name="OVERHEIDop.versieInformatie"/>
  </office:meta>
</office:document-meta>
</file>