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ringaweg 60 A, 9076 GV St.-Annaparochie, Verzoeklocatie 2026031000973</text:p>
      <text:section text:name="zakelijke-mededeling_id1-3-2" text:style-name="zakelijke-mededeling">
        <text:section text:name="zakelijke-mededeling-tekst_id1-3-2-1" text:style-name="zakelijke-mededeling-tekst">
          <text:section text:name="tekst_id1-3-2-1-1" text:style-name="tekst">
            <text:p text:style-name="common-al">Op 10-03-2026 hebben burgemeester en wethouders van de gemeente Waadhoeke een aanvraag ontvangen voor een omgevingsvergunning op het adres Schuringaweg 60 A, 9076 GV St.-Annaparochie, Verzoeklocatie 2026031000973. De vergunning is aangevraagd voor het plaatsen van een nieuwe overkapping. De aanvraag is geregistreerd onder zaaknummer 2026-06538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5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5389</meta:user-defined>
    <meta:user-defined meta:name="DCTERMS.abstract">Aanvraag omgevingsvergunning voor het plaatsen van een nieuwe overkapping op locatie Schuringaweg 60 A, 9076 GV St.-Annaparochie, Verzoeklocatie 202603100097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uringaweg 60 A, 9076 GV St.-Annaparochie, Verzoeklocatie 2026031000973</meta:user-defined>
    <meta:user-defined meta:name="DCTERMS.W3CDTF/DCTERMS.available">2026-03-18</meta:user-defined>
    <meta:user-defined meta:name="DCTERMS.W3CDTF/OVERHEIDop.jaargang">2026</meta:user-defined>
    <meta:user-defined meta:name="OVERHEIDop.publicationIssue">124536</meta:user-defined>
    <meta:user-defined meta:name="OVERHEIDop.GmbID/DC.identifier">gmb-2026-124536</meta:user-defined>
    <meta:user-defined meta:name="OVERHEIDop.versieInformatie"/>
  </office:meta>
</office:document-meta>
</file>