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asvuu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Paasvuur aan Kluinweideweg 6, 8171PS Vaassen.</text:p>
            <text:p text:style-name="common-al">Datum besluit: 16-03-2026</text:p>
            <text:p text:style-name="common-al">Zaaknummer: 1415460</text:p>
            <text:p text:style-name="common-al">Datum en tijdstippen: 5 april 2026 20.00 -0.00</text:p>
            <text:p text:style-name="common-al">Activiteit: Paasvuur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5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87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Paasvuur aan Kluinweideweg 6, 8171PS Vaas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7</meta:user-defined>
    <meta:user-defined meta:name="OVERHEIDop.GmbID/DC.identifier">gmb-2026-124527</meta:user-defined>
    <meta:user-defined meta:name="OVERHEIDop.versieInformatie"/>
  </office:meta>
</office:document-meta>
</file>