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Kloostertuin 18, 9675 R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3/2026, bouwen woning, Kloostertuin 18, 9675 R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8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452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2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Kloostertuin 18, 9675 RA Winschot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26</meta:user-defined>
    <meta:user-defined meta:name="OVERHEIDop.GmbID/DC.identifier">gmb-2026-124526</meta:user-defined>
    <meta:user-defined meta:name="OVERHEIDop.versieInformatie"/>
  </office:meta>
</office:document-meta>
</file>