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fietsenbergingen) op Zwarte Bergendreef 1-16, 1-17, 1-20, 1-8 5575XP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06</text:p>
            <text:p text:style-name="common-al">Ontvangstdatum aanvraag: 12-03-2026 14:12</text:p>
            <text:p text:style-name="common-al">Plaats/adres: Zwarte Bergendreef 1-16 5575XP Luyksgestel, Zwarte Bergendreef 1-17 5575XP Luyksgestel, Zwarte Bergendreef 1-20 5575XP Luyksgestel, Zwarte Bergendreef 1-8 5575XP Luyksgestel</text:p>
            <text:p text:style-name="common-al">Omschrijving: het afwijken van regels in het omgevingsplan (plaatsen van fietsenbergingen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5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06</meta:user-defined>
    <meta:user-defined meta:name="DCTERMS.abstract">afwijken van regels in het omgevingsplan (plaatsen van fietsenberg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fietsenbergingen) op Zwarte Bergendreef 1-16, 1-17, 1-20, 1-8 5575XP Luyksge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1</meta:user-defined>
    <meta:user-defined meta:name="OVERHEIDop.GmbID/DC.identifier">gmb-2026-124521</meta:user-defined>
    <meta:user-defined meta:name="OVERHEIDop.versieInformatie"/>
  </office:meta>
</office:document-meta>
</file>