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straat 14-16 2011VM Haarlem, 0392-2026-0041974, het vervangen van een damwand, ontvangen op 1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5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974</meta:user-defined>
    <meta:user-defined meta:name="DCTERMS.abstract">het vervangen van een dam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helminastraat 14-16 2011VM Haarlem, 0392-2026-0041974, het vervangen van een damwand, ontvangen op 13-03-2026</meta:user-defined>
    <meta:user-defined meta:name="DCTERMS.W3CDTF/DCTERMS.available">2026-03-18</meta:user-defined>
    <meta:user-defined meta:name="DCTERMS.W3CDTF/OVERHEIDop.jaargang">2026</meta:user-defined>
    <meta:user-defined meta:name="OVERHEIDop.publicationIssue">124518</meta:user-defined>
    <meta:user-defined meta:name="OVERHEIDop.GmbID/DC.identifier">gmb-2026-124518</meta:user-defined>
    <meta:user-defined meta:name="OVERHEIDop.versieInformatie"/>
  </office:meta>
</office:document-meta>
</file>