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kapschuur  , De Stripe 24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kapschuur  , De Stripe 24, Earnewâld</text:p>
            <text:p text:style-name="common-al">Zaaknummer: TZ2026-000702</text:p>
            <text:p text:style-name="common-al">Zaakadres: De Stripe 24, Earnewâld</text:p>
            <text:p text:style-name="common-al">Omschrijving: het bouwen van een kapschuur  </text:p>
            <text:p text:style-name="common-al">Datum ontvangst: 13-03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451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1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1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702</meta:user-defined>
    <meta:user-defined meta:name="DCTERMS.abstract">het bouwen van een kapschuur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kapschuur  , De Stripe 24, Earnewâld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517</meta:user-defined>
    <meta:user-defined meta:name="OVERHEIDop.GmbID/DC.identifier">gmb-2026-124517</meta:user-defined>
    <meta:user-defined meta:name="OVERHEIDop.versieInformatie"/>
  </office:meta>
</office:document-meta>
</file>