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Tilligte, Ootmarsumsestraat 184: kappe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illigte, Ootmarsumsestraat 184 </text:p>
            <text:p text:style-name="common-al">
            <text:span text:style-name="nadrukvet">Project:</text:span> het kappen van 3 bomen</text:p>
            <text:p text:style-name="common-al">
            <text:span text:style-name="nadrukvet">Verzonden: </text:span>16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451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1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1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6-000134</meta:user-defined>
    <meta:user-defined meta:name="DCTERMS.abstract">het kappen van 3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Tilligte, Ootmarsumsestraat 184: kappen 3 bom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4514</meta:user-defined>
    <meta:user-defined meta:name="OVERHEIDop.GmbID/DC.identifier">gmb-2026-124514</meta:user-defined>
    <meta:user-defined meta:name="OVERHEIDop.versieInformatie"/>
  </office:meta>
</office:document-meta>
</file>