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17 januari 2026 op de locatie Spuiboulevard 97 te Dordrecht zaaknummer 9003569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17 januari 2026 op de locatie Spuiboulevard97E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5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incidentele festiviteit op 17 januari 2026 op de locatie Spuiboulevard 97 te Dordrecht zaaknummer 9003569511</meta:user-defined>
    <meta:user-defined meta:name="DCTERMS.W3CDTF/DCTERMS.available">2026-01-13</meta:user-defined>
    <meta:user-defined meta:name="DCTERMS.W3CDTF/OVERHEIDop.jaargang">2026</meta:user-defined>
    <meta:user-defined meta:name="OVERHEIDop.publicationIssue">12451</meta:user-defined>
    <meta:user-defined meta:name="OVERHEIDop.GmbID/DC.identifier">gmb-2026-12451</meta:user-defined>
    <meta:user-defined meta:name="OVERHEIDop.versieInformatie"/>
  </office:meta>
</office:document-meta>
</file>