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van recreatie naar permanent wonen aan de Yn 'e Lijte 79, 9001 ZR Grou (OV-2026-0359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van recreatie naar permanent wonen aan de Yn 'e Lijte 79, 9001 ZR Grou. Bij ons geregistreerd onder kenmerk: OV-2026-0359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3-2026. De gemeente Leeuwarden neemt daarover waarschijnlijk voor 1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5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52</meta:user-defined>
    <dc:language>nl</dc:language>
    <meta:user-defined meta:name="OVERHEIDop.locatietype/OVERHEIDop.gebiedsmarkering">Punt</meta:user-defined>
    <meta:user-defined meta:name="DC.title">Aanvraag omgevingsvergunning voor het wijzigen van de bestemming van recreatie naar permanent wonen aan de Yn 'e Lijte 79, 9001 ZR Grou (OV-2026-035952)</meta:user-defined>
    <meta:user-defined meta:name="DCTERMS.W3CDTF/DCTERMS.available">2026-03-18</meta:user-defined>
    <meta:user-defined meta:name="DCTERMS.W3CDTF/OVERHEIDop.jaargang">2026</meta:user-defined>
    <meta:user-defined meta:name="OVERHEIDop.publicationIssue">124508</meta:user-defined>
    <meta:user-defined meta:name="OVERHEIDop.GmbID/DC.identifier">gmb-2026-124508</meta:user-defined>
    <meta:user-defined meta:name="OVERHEIDop.versieInformatie"/>
  </office:meta>
</office:document-meta>
</file>