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Maarsseveensevaart 7b, 3601CC Maarssen - 90-jarig Jubileum Recreatieoord de Wilgenplas 1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90-jarig Jubileum Recreatieoord de Wilgenplas 17-05-2026 op de locatie Maarsseveensevaart 7b, 3601CC Maarssen.</text:p>
            <text:p text:style-name="common-al">Datum besluit: 13 maart 2026</text:p>
            <text:p text:style-name="common-al">Zaaknummer: Z2025-00002468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5-00002468 tot 28 april 2026 inzien. Dit kan via de knop 'Bekijk documenten' aan de linkerkant van deze pagina, onder het kopje 'Extra informatie'. U kunt ook de link jeleefomgeving.nl/inzien/823214527/5832f817-7ebb-473d-af0d-5e1586a0023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5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68</meta:user-defined>
    <meta:user-defined meta:name="DCTERMS.abstract">Betreft: Besluit op locatie Maarsseveensevaart 7b, 3601CC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Maarsseveensevaart 7b, 3601CC Maarssen - 90-jarig Jubileum Recreatieoord de Wilgenplas 17-05-2026</meta:user-defined>
    <meta:user-defined meta:name="OVERHEIDop.datumEindeReactietermijn">2026-04-28</meta:user-defined>
    <meta:user-defined meta:name="OVERHEIDop.terinzageleggingBG">https://jeleefomgeving.nl/inzien/823214527/5832f817-7ebb-473d-af0d-5e1586a0023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06</meta:user-defined>
    <meta:user-defined meta:name="OVERHEIDop.GmbID/DC.identifier">gmb-2026-124506</meta:user-defined>
    <meta:user-defined meta:name="OVERHEIDop.versieInformatie"/>
  </office:meta>
</office:document-meta>
</file>