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68fd680-2a6f-4c07-a526-538ba22714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Henegouwenstraat 36-66, aanleg gehandicaptenparkeerplaats kenteken Z-135-H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met kenteken Z-135-HV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Z-135-HV en het aanbrengen van ondersteunende markeringen (RVV 1990), in te stellen: een gehandicaptenparkeerplaats ter hoogte van perceel Henegouwenstraat 36-66 (parkeervaknummer 11573448418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8.52075471698112mm"><draw:image xlink:href="Pictures/Afbeelding1ie68fd680-2a6f-4c07-a526-538ba2271432.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450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0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0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negouwenstraat 36-66, aanleg gehandicaptenparkeerplaats kenteken Z-135-HV - Henegouwenstraat 36-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negouwenstraat 36-66, aanleg gehandicaptenparkeerplaats kenteken Z-135-HV</meta:user-defined>
    <meta:user-defined meta:name="OVERHEIDop.verkeersbordcode">E6</meta:user-defined>
    <dc:language>nl</dc:language>
    <meta:user-defined meta:name="OVERHEIDop.locatietype/OVERHEIDop.gebiedsmarkering">Punt</meta:user-defined>
    <meta:user-defined meta:name="DC.title">Amsterdam Nieuw-West, verkeersbesluit Henegouwenstraat 36-66, aanleg gehandicaptenparkeerplaats kenteken Z-135-HV</meta:user-defined>
    <meta:user-defined meta:name="DCTERMS.W3CDTF/DCTERMS.available">2026-03-18</meta:user-defined>
    <meta:user-defined meta:name="DCTERMS.W3CDTF/OVERHEIDop.jaargang">2026</meta:user-defined>
    <meta:user-defined meta:name="OVERHEIDop.publicationIssue">124505</meta:user-defined>
    <meta:user-defined meta:name="OVERHEIDop.GmbID/DC.identifier">gmb-2026-124505</meta:user-defined>
    <meta:user-defined meta:name="OVERHEIDop.versieInformatie"/>
  </office:meta>
</office:document-meta>
</file>