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echanisch bewerken van steen op de Drift 27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 maart 2026 van Universiteitsbibliotheek te Utrecht een melding ontvangen op basis van artikel artikel 4.305 van het Besluit activiteiten leefomgeving (Bal). Deze melding gaat over het mechanisch bewerken van steen op de locatie Drift 27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687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5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mechanisch bewerken van steen op de Drift 27 Utrecht</meta:user-defined>
    <meta:user-defined meta:name="DCTERMS.W3CDTF/DCTERMS.available">2026-03-18</meta:user-defined>
    <meta:user-defined meta:name="DCTERMS.W3CDTF/OVERHEIDop.jaargang">2026</meta:user-defined>
    <meta:user-defined meta:name="OVERHEIDop.publicationIssue">124503</meta:user-defined>
    <meta:user-defined meta:name="OVERHEIDop.GmbID/DC.identifier">gmb-2026-124503</meta:user-defined>
    <meta:user-defined meta:name="OVERHEIDop.versieInformatie"/>
  </office:meta>
</office:document-meta>
</file>